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ush Script MT" svg:font-family="'Brush Script MT'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2.502cm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1.778cm" fo:margin-right="0cm" fo:margin-top="0.106cm" fo:margin-bottom="0cm" style:contextual-spacing="false" fo:line-height="100%" fo:text-align="center" style:justify-single-word="false" fo:text-indent="-1.778cm" style:auto-text-indent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8000" loext:opacity="100%" style:font-name="Brush Script MT" fo:font-size="22pt" fo:font-style="italic" fo:font-weight="bold" fo:background-color="transparent" style:font-name-asian="Brush Script MT" style:font-name-complex="Brush Script MT"/>
    </style:style>
    <style:style style:name="P4" style:family="paragraph" style:parent-style-name="Standard">
      <style:paragraph-properties fo:margin-top="0.106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8000" loext:opacity="100%" style:font-name="Brush Script MT" fo:font-size="16pt" fo:font-style="italic" fo:font-weight="normal" fo:background-color="transparent" style:font-name-asian="Brush Script MT" style:font-name-complex="Brush Script MT"/>
    </style:style>
    <style:style style:name="P5" style:family="paragraph" style:parent-style-name="Standard">
      <style:paragraph-properties fo:line-height="100%" fo:text-align="center" style:justify-single-word="false"/>
      <style:text-properties fo:color="#008000" loext:opacity="100%" style:font-name="Calibri" fo:font-size="13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left="4.995cm" fo:margin-right="0cm" fo:line-height="100%" fo:text-align="start" style:justify-single-word="false" fo:text-indent="1.249cm" style:auto-text-indent="false"/>
      <style:text-properties fo:color="#008000" loext:opacity="100%" style:font-name="Calibri" fo:font-size="13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4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4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5.715cm" style:leader-style="dotted" style:leader-text="."/>
          <style:tab-stop style:position="6.35cm"/>
          <style:tab-stop style:position="12.502cm" style:leader-style="dotted" style:leader-text="."/>
        </style:tab-stops>
      </style:paragraph-properties>
      <style:text-properties style:use-window-font-color="true" loext:opacity="0%" style:font-name="Calibri" fo:font-size="14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2.502cm" style:leader-style="dotted" style:leader-text="."/>
        </style:tab-stops>
      </style:paragraph-properties>
      <style:text-properties style:use-window-font-color="true" loext:opacity="0%" style:font-name="Calibri" fo:font-size="14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4pt" fo:font-style="italic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4pt" fo:font-style="italic" fo:font-weight="normal" officeooo:paragraph-rsid="00144c16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4pt" fo:font-style="italic" fo:font-weight="normal" officeooo:rsid="00151372" officeooo:paragraph-rsid="00151372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end" style:justify-single-word="false">
        <style:tab-stops>
          <style:tab-stop style:position="12.502cm" style:leader-style="dotted" style:leader-text=".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top="0.106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style="italic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1.778cm" fo:margin-right="0cm" fo:margin-top="0.106cm" fo:margin-bottom="0cm" style:contextual-spacing="false" fo:line-height="100%" fo:text-align="center" style:justify-single-word="false" fo:text-indent="-1.778cm" style:auto-text-indent="false"/>
      <style:text-properties style:use-window-font-color="true" loext:opacity="0%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4pt" fo:font-style="italic" fo:font-weight="normal" officeooo:rsid="00144c16" officeooo:paragraph-rsid="00144c16" fo:background-color="transparent" style:font-name-asian="Calibri" style:font-name-complex="Calibri"/>
    </style:style>
    <style:style style:name="T1" style:family="text">
      <style:text-properties fo:color="#008000" loext:opacity="100%" style:font-name="Calibri" fo:font-size="13pt" fo:font-weight="bold" fo:background-color="transparent" loext:char-shading-value="0" style:font-name-asian="Calibri" style:font-name-complex="Calibri"/>
    </style:style>
    <style:style style:name="T2" style:family="text">
      <style:text-properties fo:color="#008000" loext:opacity="100%" style:font-name="Calibri" fo:font-size="13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6pt" fo:font-weight="normal" fo:background-color="transparent" loext:char-shading-value="0" style:font-name-asian="Calibri" style:font-name-complex="Calibri"/>
    </style:style>
    <style:style style:name="T4" style:family="text">
      <style:text-properties style:use-window-font-color="true" loext:opacity="0%" style:font-name="Calibri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5" style:family="text">
      <style:text-properties officeooo:rsid="00144c16"/>
    </style:style>
    <style:style style:name="T6" style:family="text">
      <style:text-properties officeooo:rsid="00151372"/>
    </style:style>
    <style:style style:name="T7" style:family="text">
      <style:text-properties officeooo:rsid="0015ef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S APPRENTIS NATURE</text:p>
      <text:p text:style-name="P4">- Association Loi 1901-</text:p>
      <text:p text:style-name="P16"/>
      <text:p text:style-name="P16"/>
      <text:p text:style-name="P2"><text:span text:style-name="T3"><text:tab/></text:span><text:span text:style-name="T4">Bulletin d’inscription</text:span></text:p>
      <text:p text:style-name="P18"/>
      <text:p text:style-name="P7"/>
      <text:p text:style-name="P9">Nom<text:tab/><text:tab/>Prénom<text:tab/></text:p>
      <text:p text:style-name="P10">Organisme, structure<text:tab/></text:p>
      <text:p text:style-name="P10">Adresse<text:tab/></text:p>
      <text:p text:style-name="P9">Code postal<text:tab/><text:tab/>Ville<text:tab/></text:p>
      <text:p text:style-name="P9">Téléphone<text:tab/><text:tab/>Fax<text:tab/></text:p>
      <text:p text:style-name="P10">e-mail<text:tab/></text:p>
      <text:p text:style-name="P10">Je m’inscris à la formation “<text:span text:style-name="T5">au jardin pourtous” </text:span><text:span text:style-name="T6">les </text:span><text:span text:style-name="T7">26,27 et 28 février 2024</text:span></text:p>
      <text:p text:style-name="P10"/>
      <text:p text:style-name="P8"/>
      <text:p text:style-name="P12">Je joins <text:span text:style-name="T5">deux chèques : un pour les arrhes de 200€(formation professionnelle) ou de 65 € (particuliers)</text:span> <text:span text:style-name="T5">et un de 10€(adhésion à l’association) à l’ordre des Apprentis nature</text:span></text:p>
      <text:p text:style-name="P19">Le reste du réglement sera versé au début de la formation.</text:p>
      <text:p text:style-name="P13">J’ai bien noté que, en cas denombre insuffisant d’inscrit, certaines sessions pourront être annulées</text:p>
      <text:p text:style-name="P11"><text:s text:c="4"/></text:p>
      <text:p text:style-name="P8"/>
      <text:p text:style-name="P8"/>
      <text:p text:style-name="P8">Signature</text:p>
      <text:p text:style-name="P8"/>
      <text:p text:style-name="P14"/>
      <text:p text:style-name="P14"/>
      <text:p text:style-name="P14"/>
      <text:p text:style-name="P14"/>
      <text:p text:style-name="P17">En cas d'annulation <text:s/>de notre part <text:s/>nous vous retournerons le chèque aussitôt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1">LES APPRENTIS NATURE </text:span><text:span text:style-name="T2">– Balgan 56860 SÉNÉ – Tél. 02 97 42 54 03 </text:span></text:p>
      <text:p text:style-name="P6">SIRET 40522400700014</text:p>
      <text:p text:style-name="P5">N° de déclaration d’activité d’un prestataire de formation : 53 56 08272 5</text:p>
      <text:p text:style-name="P5">(ce numéro ne vaut pas agrément de l’Eta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ush Script MT" svg:font-family="'Brush Script MT'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6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8T16:22:49.669000000</dc:date>
    <meta:editing-duration>PT11M48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0" meta:word-count="135" meta:character-count="845" meta:non-whitespace-character-count="710"/>
  </office:meta>
</office:document-meta>
</file>